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5.927cm" fo:margin-right="0cm" fo:text-indent="0cm" style:auto-text-indent="false"/>
      <style:text-properties style:font-name="Courier New" style:font-name-complex="Courier New"/>
    </style:style>
    <style:style style:name="P9" style:family="paragraph" style:parent-style-name="Standard">
      <style:paragraph-properties fo:margin-left="7.176cm" fo:margin-right="0cm" fo:text-indent="0.318cm" style:auto-text-indent="false"/>
      <style:text-properties style:font-name="Courier New" style:font-name-complex="Courier New"/>
    </style:style>
    <style:style style:name="P10" style:family="paragraph" style:parent-style-name="Standard">
      <style:paragraph-properties fo:margin-left="2.498cm" fo:margin-right="0.702cm" fo:text-indent="-2.477cm" style:auto-text-indent="false"/>
    </style:style>
    <style:style style:name="P11" style:family="paragraph" style:parent-style-name="Standard">
      <style:paragraph-properties fo:margin-left="2.498cm" fo:margin-right="0.702cm" fo:text-indent="-2.477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0.702cm" fo:text-align="justify" style:justify-single-word="false" fo:text-indent="0.021cm" style:auto-text-indent="false"/>
    </style:style>
    <style:style style:name="P13" style:family="paragraph" style:parent-style-name="Standard">
      <style:paragraph-properties fo:margin-left="0cm" fo:margin-right="0.702cm" fo:text-align="justify" style:justify-single-word="false" fo:text-indent="0.021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.702cm" fo:text-align="center" style:justify-single-word="false" fo:text-indent="0.021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Courier New" style:font-name-complex="Courier New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fo:font-size="11pt" style:font-size-asian="11pt" style:font-name-complex="Courier Ne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ULO DI DOMANDA DI FINANZIAMENTO</text:p>
      <text:p text:style-name="P3"/>
      <text:p text:style-name="P1"><text:span text:style-name="T1">(su carta intestata – </text:span><text:span text:style-name="T2">con bollo a norma di legge, se dovuto</text:span><text:span text:style-name="T1">)</text:span></text:p>
      <text:p text:style-name="P2"/>
      <text:p text:style-name="P8"><text:tab/><text:tab/>Al Servizio </text:p>
      <text:p text:style-name="P8"><text:tab/><text:tab/>"Programmazione, Valutazione e <text:tab/><text:tab/>Interventi regionali nell’ambito <text:tab/><text:tab/>delle politiche della formazione <text:tab/><text:tab/>e del lavoro”</text:p>
      <text:p text:style-name="P8"><text:tab/><text:tab/>Regione Emilia-Romagna</text:p>
      <text:p text:style-name="P9">Viale Aldo Moro, 38</text:p>
      <text:p text:style-name="P9">40127 Bologna</text:p>
      <text:p text:style-name="P9"/>
      <text:p text:style-name="P9"/>
      <text:p text:style-name="P10"><text:span text:style-name="T3">Oggetto:<text:tab/>Presentazione <text:s/></text:span><text:span text:style-name="T1">progetto di EDUCAZIONE MUSICALE</text:span><text:span text:style-name="T3"> in risposta all’Invito di cui alla D.G.R. n. 1714 del 12/11/2015 <text:s text:c="2"/></text:span></text:p>
      <text:p text:style-name="P11"/>
      <text:p text:style-name="P11"/>
      <text:p text:style-name="P13">Il/La sottoscritto/a ……………………………………………………………………………………......</text:p>
      <text:p text:style-name="P13">in qualità di legale rappresentante di</text:p>
      <text:p text:style-name="P13"/>
      <text:p text:style-name="P12"><text:span text:style-name="T3">………………………………………..………………………………………………………………………………………………………………</text:span></text:p>
      <text:p text:style-name="P14">Soggetto riconosciuto dalla Regione per l’a.s. 2015/2016 con Determinazione dirigenziale n. 4737/2015</text:p>
      <text:p text:style-name="P13"/>
      <text:p text:style-name="P13">con sede <text:s/>a:</text:p>
      <text:p text:style-name="P12"><text:span text:style-name="T3">…………………………………………………………………..…………………………………………………….……………………………</text:span></text:p>
      <text:p text:style-name="P13">CAP……...............via…………………………………………....…………………………………………</text:p>
      <text:p text:style-name="P15">tel. : ………………...……………………………………fax : ……………………………………………..…………</text:p>
      <text:p text:style-name="P15">Mail:………………………………………………………………………………………………………………………………………….…</text:p>
      <text:p text:style-name="P15"/>
      <text:p text:style-name="P6">Chiede</text:p>
      <text:p text:style-name="P5"/>
      <text:p text:style-name="P5">il finanziamento di euro ….…………..alla Regione Emilia-Romagna per la realizzazione del progetto allegato.</text:p>
      <text:p text:style-name="P5"/>
      <text:p text:style-name="P5"/>
      <text:p text:style-name="P5">Data:…………………</text:p>
      <text:p text:style-name="P5"/>
      <text:p text:style-name="P5"/>
      <text:p text:style-name="P7"><text:span text:style-name="T3"><text:s text:c="28"/>Firma: ……………………………………………………………………</text:span></text:p>
      <text:p text:style-name="P5"/>
      <text:p text:style-name="P5"/>
      <text:p text:style-name="P4">(N.B.: Allegare fotocopia documento di identità in corso di validità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 style:font-name-asian="Times New Roman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style:font-name-asian="Times New Roman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ourier New" style:font-name-asian="Times New Roman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asian="Times New Roman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asian="Times New Roman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asian="Times New Roman" style:font-name-complex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asian="Times New Roman" style:font-name-complex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Courier New" style:font-name-asian="Times New Roman" style:font-name-complex="Courier New"/>
    </style:style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Courier New" style:font-name-asian="Times New Roman" style:font-name-complex="Courier Ne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asian="Times New Roman" style:font-name-complex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.8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r</meta:initial-creator>
    <meta:creation-date>2015-11-05T11:05:00</meta:creation-date>
    <dc:creator>Poluzzi Sandra</dc:creator>
    <dc:date>2015-11-09T11:02:00</dc:date>
    <meta:print-date>2015-10-29T12:54:00</meta:print-date>
    <meta:editing-cycles>6</meta:editing-cycles>
    <meta:editing-duration>PT1M</meta:editing-duration>
    <meta:document-statistic meta:table-count="0" meta:image-count="0" meta:object-count="0" meta:page-count="1" meta:paragraph-count="22" meta:word-count="119" meta:character-count="1163"/>
    <meta:generator>OpenOffice/4.1.1$Win32 OpenOffice.org_project/411m6$Build-9775</meta:generator>
  </office:meta>
</office:document-meta>
</file>